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/>
    </style:style>
    <style:style style:name="T4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5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6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7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8" style:parent-style-name="Standardstycketeckensnitt" style:family="text"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text-align="center" fo:margin-bottom="0in"/>
    </style:style>
    <style:style style:name="TableColumn11" style:family="table-column">
      <style:table-column-properties style:column-width="1.6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10" style:family="table">
      <style:table-properties style:width="6.3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833in" fo:margin-bottom="0.0833in" fo:line-height="100%"/>
    </style:style>
    <style:style style:name="TableCell2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style:font-name-complex="Arial" fo:language="en" fo:country="G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 fo:line-height="100%"/>
    </style:style>
    <style:style style:name="TableCell5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top="0.0833in" fo:margin-bottom="0.0833in" fo:line-height="100%"/>
    </style:style>
    <style:style style:name="TableCell5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.0833in" fo:margin-bottom="0.0833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 fo:line-height="100%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 fo:line-height="100%"/>
    </style:style>
    <style:style style:name="P87" style:parent-style-name="Normal" style:family="paragraph">
      <style:paragraph-properties fo:margin-top="0.0833in" fo:margin-bottom="0.0833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 fo:line-height="100%"/>
    </style:style>
    <style:style style:name="P93" style:parent-style-name="Normal" style:family="paragraph">
      <style:paragraph-properties fo:margin-top="0.0833in" fo:margin-bottom="0.0833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</style:style>
    <style:style style:name="P99" style:parent-style-name="Normal" style:family="paragraph">
      <style:paragraph-properties fo:margin-top="0.0833in" fo:margin-bottom="0.0833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 fo:line-height="100%"/>
    </style:style>
    <style:style style:name="P105" style:parent-style-name="Normal" style:family="paragraph">
      <style:paragraph-properties fo:margin-top="0.0833in" fo:margin-bottom="0.0833in" fo:line-height="100%"/>
    </style:style>
    <style:style style:name="P106" style:parent-style-name="Normal" style:family="paragraph">
      <style:paragraph-properties fo:margin-bottom="0in"/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Anmälan till Hanhunds-/täckhundslistan för schnauzer</text:p>
      <text:p text:style-name="P3">(ladda hem, fyll i, bifoga bild på hunden<text:s/>och mejla till avelsrådet<text:s/>eller webbmaster)<text:line-break/><text:line-break/><text:span text:style-name="T4">HD-resultat:<text:s/></text:span><text:span text:style-name="T5"><text:line-break/>Om hunden är omläst hos PSK ska både det svenska resultatet samt PSK</text:span><text:span text:style-name="T6">-</text:span><text:span text:style-name="T7">resultatet redovisas</text:span><text:span text:style-name="T8">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Hundens namn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Född den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Reg./Tävl.lic.nr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Far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Mor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Färg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HD-status</text:p>
          </table:table-cell>
          <table:table-cell table:style-name="TableCell51">
            <text:p text:style-name="P52"/>
          </table:table-cell>
          <table:table-cell table:style-name="TableCell53">
            <text:p text:style-name="P54">Storlek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Vikt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ntal kullar</text:p>
          </table:table-cell>
          <table:table-cell table:style-name="TableCell64">
            <text:p text:style-name="P65"/>
          </table:table-cell>
          <table:table-cell table:style-name="TableCell66">
            <text:p text:style-name="P67">Antal födda valpar</text:p>
          </table:table-cell>
          <table:table-cell table:style-name="TableCell68" table:number-columns-spanned="5">
            <text:p text:style-name="P69">0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MH/MT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v<text:s/>Titlar/Meriter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 table:number-rows-spanned="5">
            <text:p text:style-name="P81"><text:s text:c="27"/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-utställningar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-bruks<text:s/>- lydnads<text:s/>meriter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-övriga meriter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Ägare/kontakuppgifter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</table:table>
      <text:p text:style-name="P10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tycketeckensnitt" style:display-name="Standardstycketeckensnitt" style:family="text"/>
    <style:style style:name="Hyperlänk" style:display-name="Hyperlänk" style:family="text">
      <style:text-properties fo:color="#0000FF" style:text-underline-type="single" style:text-underline-style="solid" style:text-underline-width="auto" style:text-underline-mode="continuous"/>
    </style:style>
    <style:style style:name="tabelltext1" style:display-name="tabelltext1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rubriktext1" style:display-name="rubriktext1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transparent"/>
    </style:style>
    <style:style style:name="datatext1" style:display-name="datatext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77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mälan till Hanhunds-/täckhundslistan för schnauzer</dc:title>
    <dc:subject/>
    <meta:initial-creator>Hans</meta:initial-creator>
    <dc:creator>Sylvia Johansson</dc:creator>
    <meta:creation-date>2022-10-22T14:27:00Z</meta:creation-date>
    <dc:date>2022-10-22T14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23" meta:row-count="3" meta:non-whitespace-character-count="441"/>
  </office:meta>
</office:document-meta>
</file>